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24.682cm" style:page-number="auto" fo:break-before="page" table:align="right"/>
    </style:style>
    <style:style style:name="Tabla1.A" style:family="table-column">
      <style:table-column-properties style:column-width="7.952cm"/>
    </style:style>
    <style:style style:name="Tabla1.B" style:family="table-column">
      <style:table-column-properties style:column-width="7.969cm"/>
    </style:style>
    <style:style style:name="Tabla1.C" style:family="table-column">
      <style:table-column-properties style:column-width="8.76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827a2e" officeooo:paragraph-rsid="00827a2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2" fo:font-size="11pt" officeooo:paragraph-rsid="0075e83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2" fo:font-size="11pt" officeooo:paragraph-rsid="0086704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Ubuntu2" fo:font-size="11pt" officeooo:paragraph-rsid="0089e13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Ubuntu2" fo:font-size="11pt" officeooo:paragraph-rsid="0090a1b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Ubuntu2" fo:font-size="11pt" officeooo:paragraph-rsid="0091144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Ubuntu2" fo:font-size="11pt" officeooo:paragraph-rsid="0091704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Ubuntu2" fo:font-size="11pt" officeooo:paragraph-rsid="009000d5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Ubuntu2" fo:font-size="11pt" officeooo:paragraph-rsid="0090a1b9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Ubuntu2" fo:font-size="11pt" officeooo:paragraph-rsid="0091144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Ubuntu2" fo:font-size="11pt" officeooo:rsid="006d6948" officeooo:paragraph-rsid="00911442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Ubuntu2" fo:font-size="11pt" fo:font-weight="bold" officeooo:rsid="00827a2e" officeooo:paragraph-rsid="009000d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2" fo:font-size="11pt" fo:font-weight="bold" officeooo:paragraph-rsid="009000d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Ubuntu2" fo:font-size="11pt" officeooo:rsid="007ed865" officeooo:paragraph-rsid="007ed865" style:font-size-asian="9.60000038146973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Ubuntu2" fo:font-size="11pt" style:text-underline-style="none" officeooo:paragraph-rsid="0090a1b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Ubuntu2" fo:font-size="11pt" fo:font-weight="normal" officeooo:paragraph-rsid="0090a1b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Ubuntu2" fo:font-size="11pt" fo:font-weight="normal" officeooo:rsid="000db8e7" officeooo:paragraph-rsid="00911442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officeooo:rsid="007ed865" officeooo:paragraph-rsid="007ed865" style:font-size-asian="9.60000038146973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827a2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90a1b9"/>
    </style:style>
    <style:style style:name="P22" style:family="paragraph" style:parent-style-name="Text_20_body">
      <style:paragraph-properties fo:text-align="justify" style:justify-single-word="false"/>
      <style:text-properties style:font-name="Ubuntu2" officeooo:paragraph-rsid="0089e132"/>
    </style:style>
    <style:style style:name="P23" style:family="paragraph" style:parent-style-name="Text_20_body">
      <style:paragraph-properties fo:text-align="center" style:justify-single-word="false"/>
      <style:text-properties style:font-name="Verdana" fo:font-size="10pt" fo:font-weight="bold" officeooo:rsid="00827a2e" officeooo:paragraph-rsid="00827a2e" style:font-size-asian="10pt" style:font-weight-asian="bold" style:font-name-complex="Verdana" style:font-size-complex="10pt" style:language-complex="zxx" style:country-complex="none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Verdana" fo:font-size="10pt" fo:font-style="normal" fo:font-weight="bold" officeooo:rsid="00827a2e" officeooo:paragraph-rsid="00827a2e" style:font-size-asian="10pt" style:font-style-asian="normal" style:font-weight-asian="bold" style:font-name-complex="Verdana" style:font-size-complex="10pt" style:font-style-complex="normal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style:use-window-font-color="true" style:text-underline-style="none" officeooo:paragraph-rsid="007ed865" fo:background-color="transparent" style:language-complex="zxx" style:country-complex="none"/>
    </style:style>
    <style:style style:name="P26" style:family="paragraph" style:parent-style-name="Standard">
      <style:paragraph-properties fo:line-height="150%" fo:text-align="center" style:justify-single-word="false" fo:padding="0cm" fo:border="none"/>
      <style:text-properties style:font-name="Verdana" fo:font-size="10pt" fo:font-weight="bold" officeooo:rsid="00827a2e" officeooo:paragraph-rsid="00827a2e" style:font-size-asian="10pt" style:font-weight-asian="bold" style:font-name-complex="Verdana" style:font-size-complex="10pt" style:language-complex="zxx" style:country-complex="none" style:font-weight-complex="bold"/>
    </style:style>
    <style:style style:name="P27" style:family="paragraph" style:parent-style-name="Standard">
      <style:paragraph-properties fo:line-height="150%" fo:text-align="center" style:justify-single-word="false" fo:padding="0cm" fo:border="none"/>
      <style:text-properties style:font-name="Verdana" fo:font-size="10pt" fo:font-weight="bold" officeooo:rsid="0090a1b9" officeooo:paragraph-rsid="0090a1b9" style:font-size-asian="10pt" style:font-weight-asian="bold" style:font-name-complex="Verdana" style:font-size-complex="10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Ubuntu2" fo:font-size="11pt" officeooo:paragraph-rsid="0093365c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Ubuntu2" fo:font-size="11pt" officeooo:paragraph-rsid="00911442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Ubuntu2" fo:font-size="11pt" fo:font-weight="normal" officeooo:paragraph-rsid="0090a1b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Ubuntu2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Ubuntu2"/>
    </style:style>
    <style:style style:name="P33" style:family="paragraph" style:parent-style-name="Standard">
      <style:paragraph-properties fo:text-align="center" style:justify-single-word="false"/>
      <style:text-properties style:font-name="Ubuntu2"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2"/>
    </style:style>
    <style:style style:name="T1" style:family="text">
      <style:text-properties officeooo:rsid="0091d06f"/>
    </style:style>
    <style:style style:name="T2" style:family="text">
      <style:text-properties officeooo:rsid="008e7691"/>
    </style:style>
    <style:style style:name="T3" style:family="text">
      <style:text-properties officeooo:rsid="001e62cb"/>
    </style:style>
    <style:style style:name="T4" style:family="text">
      <style:text-properties style:use-window-font-color="true" fo:font-style="normal" fo:font-weight="bold" officeooo:rsid="00b8b631" style:font-style-asian="normal" style:font-weight-asian="bold" style:font-name-complex="Verdana" style:font-style-complex="normal" style:font-weight-complex="bold"/>
    </style:style>
    <style:style style:name="T5" style:family="text">
      <style:text-properties style:use-window-font-color="true" fo:font-style="normal" fo:font-weight="bold" officeooo:rsid="00827a2e" style:font-style-asian="normal" style:font-weight-asian="bold" style:font-name-complex="Verdana" style:font-style-complex="normal" style:font-weight-complex="bold"/>
    </style:style>
    <style:style style:name="T6" style:family="text">
      <style:text-properties style:use-window-font-color="true" fo:font-style="normal" fo:font-weight="bold" officeooo:rsid="008e7691" style:font-style-asian="normal" style:font-weight-asian="bold" style:font-name-complex="Verdana" style:font-style-complex="normal" style:font-weight-complex="bold"/>
    </style:style>
    <style:style style:name="T7" style:family="text">
      <style:text-properties style:use-window-font-color="true" fo:font-style="normal" fo:font-weight="bold" officeooo:rsid="0043a560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style:use-window-font-color="true" fo:font-style="normal" fo:font-weight="normal" officeooo:rsid="001e62cb" style:font-style-asian="normal" style:font-weight-asian="normal" style:font-name-complex="Verdana" style:font-style-complex="normal" style:font-weight-complex="normal"/>
    </style:style>
    <style:style style:name="T9" style:family="text">
      <style:text-properties style:use-window-font-color="true" fo:font-style="normal" fo:font-weight="normal" officeooo:rsid="00827a2e" style:font-style-asian="normal" style:font-weight-asian="normal" style:font-name-complex="Verdana" style:font-style-complex="normal" style:font-weight-complex="normal"/>
    </style:style>
    <style:style style:name="T10" style:family="text">
      <style:text-properties style:use-window-font-color="true" fo:font-style="normal" fo:font-weight="normal" officeooo:rsid="008e7691" style:font-style-asian="normal" style:font-weight-asian="normal" style:font-name-complex="Verdana" style:font-style-complex="normal" style:font-weight-complex="normal"/>
    </style:style>
    <style:style style:name="T11" style:family="text">
      <style:text-properties style:use-window-font-color="true" fo:font-style="normal" fo:font-weight="normal" officeooo:rsid="009000d5" style:font-style-asian="normal" style:font-weight-asian="normal" style:font-name-complex="Verdana" style:font-style-complex="normal" style:font-weight-complex="normal"/>
    </style:style>
    <style:style style:name="T12" style:family="text">
      <style:text-properties style:use-window-font-color="true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" style:family="text">
      <style:text-properties style:use-window-font-color="true" fo:font-style="normal" fo:font-weight="normal" officeooo:rsid="0090a1b9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" style:family="text">
      <style:text-properties style:use-window-font-color="true" fo:font-style="normal" fo:font-weight="normal" officeooo:rsid="004c35a5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5" style:family="text">
      <style:text-properties style:use-window-font-color="true" fo:font-style="normal" fo:font-weight="normal" officeooo:rsid="0043a56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" style:family="text">
      <style:text-properties style:use-window-font-color="true" fo:font-style="normal" fo:font-weight="normal" officeooo:rsid="001156e5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" style:family="text">
      <style:text-properties style:use-window-font-color="true" fo:font-style="normal" fo:font-weight="normal" officeooo:rsid="00382e59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" style:family="text">
      <style:text-properties style:use-window-font-color="true" fo:font-style="normal" fo:font-weight="normal" officeooo:rsid="0090a1b9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" style:family="text">
      <style:text-properties style:use-window-font-color="true" fo:font-style="normal" fo:font-weight="normal" officeooo:rsid="000db8e7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" style:family="text">
      <style:text-properties style:use-window-font-color="true" fo:font-style="normal" style:text-underline-style="none" fo:font-weight="normal" officeooo:rsid="005c882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fo:font-weight="normal" officeooo:rsid="001e62cb" style:font-weight-asian="normal" style:font-weight-complex="normal"/>
    </style:style>
    <style:style style:name="T22" style:family="text">
      <style:text-properties fo:font-weight="normal" officeooo:rsid="00382e59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e62cb" style:font-weight-asian="bold" style:font-weight-complex="bold"/>
    </style:style>
    <style:style style:name="T25" style:family="text">
      <style:text-properties fo:font-weight="bold" officeooo:rsid="00827a2e" style:font-weight-asian="bold" style:font-weight-complex="bold"/>
    </style:style>
    <style:style style:name="T26" style:family="text">
      <style:text-properties fo:font-weight="bold" officeooo:rsid="008e7691" style:font-weight-asian="bold" style:font-weight-complex="bold"/>
    </style:style>
    <style:style style:name="T27" style:family="text">
      <style:text-properties fo:font-weight="bold" officeooo:rsid="001156e5" style:font-weight-asian="bold" style:font-weight-complex="bold"/>
    </style:style>
    <style:style style:name="T28" style:family="text">
      <style:text-properties fo:font-weight="bold" officeooo:rsid="003bd5e6" style:font-weight-asian="bold" style:font-weight-complex="bold"/>
    </style:style>
    <style:style style:name="T29" style:family="text">
      <style:text-properties style:font-name="Ubuntu2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Ubuntu2" fo:font-size="11pt" style:font-size-asian="11pt" style:font-size-complex="11pt"/>
    </style:style>
    <style:style style:name="T31" style:family="text">
      <style:text-properties officeooo:rsid="009000d5"/>
    </style:style>
    <style:style style:name="T32" style:family="text">
      <style:text-properties officeooo:rsid="0018a41c"/>
    </style:style>
    <style:style style:name="T33" style:family="text">
      <style:text-properties officeooo:rsid="0090a1b9"/>
    </style:style>
    <style:style style:name="T34" style:family="text">
      <style:text-properties officeooo:rsid="00911442"/>
    </style:style>
    <style:style style:name="T35" style:family="text">
      <style:text-properties officeooo:rsid="0091704a"/>
    </style:style>
    <style:style style:name="T36" style:family="text">
      <style:text-properties officeooo:rsid="001156e5"/>
    </style:style>
    <style:style style:name="T37" style:family="text">
      <style:text-properties style:font-name="Verdana" fo:font-size="11pt" fo:font-weight="bold" officeooo:rsid="001156e5" style:font-size-asian="11pt" style:font-weight-asian="bold" style:font-size-complex="11pt" style:font-weight-complex="bold"/>
    </style:style>
    <style:style style:name="T38" style:family="text">
      <style:text-properties style:font-name="Verdana" fo:font-size="11pt" fo:font-weight="bold" officeooo:rsid="00382e59" style:font-size-asian="11pt" style:font-weight-asian="bold" style:font-size-complex="11pt" style:font-weight-complex="bold"/>
    </style:style>
    <style:style style:name="T39" style:family="text">
      <style:text-properties style:font-name="Verdana" fo:font-size="11pt" fo:font-weight="normal" officeooo:rsid="00382e59" style:font-size-asian="11pt" style:font-weight-asian="normal" style:font-size-complex="11pt" style:font-weight-complex="normal"/>
    </style:style>
    <style:style style:name="T40" style:family="text">
      <style:text-properties style:font-name="Verdana" fo:font-size="11pt" fo:font-weight="normal" officeooo:rsid="001156e5" style:font-size-asian="11pt" style:font-weight-asian="normal" style:font-size-complex="11pt" style:font-weight-complex="normal"/>
    </style:style>
    <style:style style:name="T41" style:family="text">
      <style:text-properties style:font-name="Verdana" fo:font-size="11pt" fo:font-weight="normal" officeooo:rsid="003bd5e6" style:font-size-asian="11pt" style:font-weight-asian="normal" style:font-size-complex="11pt" style:font-weight-complex="normal"/>
    </style:style>
    <style:style style:name="T42" style:family="text">
      <style:text-properties style:font-name="Verdana" fo:font-size="11pt" style:font-size-asian="11pt" style:font-size-complex="11pt"/>
    </style:style>
    <style:style style:name="T43" style:family="text">
      <style:text-properties style:font-name="Verdana" fo:font-size="11pt" officeooo:rsid="00382e59" style:font-size-asian="11pt" style:font-size-complex="11pt"/>
    </style:style>
    <style:style style:name="T44" style:family="text">
      <style:text-properties style:font-name="Verdana" fo:font-size="11pt" officeooo:rsid="0090a1b9" style:font-size-asian="11pt" style:font-size-complex="11pt"/>
    </style:style>
    <style:style style:name="T45" style:family="text">
      <style:text-properties style:font-name="Verdana" fo:font-size="11pt" officeooo:rsid="001156e5" style:font-size-asian="11pt" style:font-size-complex="11pt"/>
    </style:style>
    <style:style style:name="T46" style:family="text">
      <style:text-properties style:font-name="Verdana" fo:font-size="11pt" officeooo:rsid="00911442" style:font-size-asian="11pt" style:font-size-complex="11pt"/>
    </style:style>
    <style:style style:name="T47" style:family="text">
      <style:text-properties fo:font-style="normal" officeooo:rsid="001156e5" style:font-style-asian="normal" style:font-name-complex="Verdana" style:font-style-complex="normal"/>
    </style:style>
    <style:style style:name="T48" style:family="text">
      <style:text-properties fo:font-style="normal" officeooo:rsid="00382e59" style:font-style-asian="normal" style:font-name-complex="Verdana" style:font-style-complex="normal"/>
    </style:style>
    <style:style style:name="T49" style:family="text">
      <style:text-properties fo:font-style="normal" fo:font-weight="normal" officeooo:rsid="001156e5" style:font-style-asian="normal" style:font-weight-asian="normal" style:font-name-complex="Verdana" style:font-style-complex="normal" style:font-weight-complex="normal"/>
    </style:style>
    <style:style style:name="T50" style:family="text">
      <style:text-properties fo:font-style="normal" fo:font-weight="normal" officeooo:rsid="00382e59" style:font-style-asian="normal" style:font-weight-asian="normal" style:font-name-complex="Verdana" style:font-style-complex="normal" style:font-weight-complex="normal"/>
    </style:style>
    <style:style style:name="T51" style:family="text">
      <style:text-properties fo:font-style="normal" fo:font-weight="bold" officeooo:rsid="001156e5" style:font-style-asian="normal" style:font-weight-asian="bold" style:font-name-complex="Verdana" style:font-style-complex="normal" style:font-weight-complex="bold"/>
    </style:style>
    <style:style style:name="T52" style:family="text">
      <style:text-properties fo:font-style="normal" fo:font-weight="bold" officeooo:rsid="00382e59" style:font-style-asian="normal" style:font-weight-asian="bold" style:font-name-complex="Verdana" style:font-style-complex="normal" style:font-weight-complex="bold"/>
    </style:style>
    <style:style style:name="T53" style:family="text">
      <style:text-properties officeooo:rsid="003bd5e6"/>
    </style:style>
    <style:style style:name="T54" style:family="text">
      <style:text-properties fo:font-size="11pt" fo:font-weight="bold" officeooo:rsid="001156e5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0382e59" style:font-size-asian="11pt" style:font-weight-asian="bold" style:font-size-complex="11pt" style:font-weight-complex="bold"/>
    </style:style>
    <style:style style:name="T56" style:family="text">
      <style:text-properties fo:font-size="11pt" fo:font-weight="normal" officeooo:rsid="00382e59" style:font-size-asian="11pt" style:font-weight-asian="normal" style:font-size-complex="11pt" style:font-weight-complex="normal"/>
    </style:style>
    <style:style style:name="T57" style:family="text">
      <style:text-properties fo:font-size="11pt" fo:font-weight="normal" officeooo:rsid="001156e5" style:font-size-asian="11pt" style:font-weight-asian="normal" style:font-size-complex="11pt" style:font-weight-complex="normal"/>
    </style:style>
    <style:style style:name="T58" style:family="text">
      <style:text-properties fo:font-size="11pt" fo:font-weight="normal" officeooo:rsid="003bd5e6" style:font-size-asian="11pt" style:font-weight-asian="normal" style:font-size-complex="11pt" style:font-weight-complex="normal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382e59" style:font-size-asian="11pt" style:font-size-complex="11pt"/>
    </style:style>
    <style:style style:name="T61" style:family="text">
      <style:text-properties fo:font-size="11pt" officeooo:rsid="0090a1b9" style:font-size-asian="11pt" style:font-size-complex="11pt"/>
    </style:style>
    <style:style style:name="T62" style:family="text">
      <style:text-properties fo:font-size="11pt" officeooo:rsid="001156e5" style:font-size-asian="11pt" style:font-size-complex="11pt"/>
    </style:style>
    <style:style style:name="T63" style:family="text">
      <style:text-properties fo:font-size="11pt" officeooo:rsid="00911442" style:font-size-asian="11pt" style:font-size-complex="11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8"><text:span text:style-name="T3">Comparativo </text:span><text:bookmark text:name="caratula33699"/><text:span text:style-name="T26">Proyecto de ley 33894 CD – FP – PDP del señor diputado Real,</text:span><text:span text:style-name="T2"> </text:span><text:span text:style-name="T8">por el cual se crea un Programa Provincial </text:span><text:span text:style-name="T10">d</text:span><text:span text:style-name="T8">e </text:span><text:span text:style-name="T10">Información</text:span><text:span text:style-name="T8">, Concientizaci</text:span><text:span text:style-name="T10">ó</text:span><text:span text:style-name="T8">n </text:span><text:span text:style-name="T10">y</text:span><text:span text:style-name="T8"> Sensibilizaci</text:span><text:span text:style-name="T10">ó</text:span><text:span text:style-name="T8">n </text:span><text:span text:style-name="T10">s</text:span><text:span text:style-name="T8">obre </text:span><text:span text:style-name="T10">l</text:span><text:span text:style-name="T8">a Importancia </text:span><text:span text:style-name="T10">d</text:span><text:span text:style-name="T8">e </text:span><text:span text:style-name="T10">l</text:span><text:span text:style-name="T8">a </text:span><text:span text:style-name="T10">Donación</text:span><text:span text:style-name="T8"> </text:span><text:span text:style-name="T10">de la</text:span><text:span text:style-name="T8"> </text:span><text:span text:style-name="T10">Médula</text:span><text:span text:style-name="T8"> Osea</text:span><text:span text:style-name="T21">; y,</text:span><text:span text:style-name="T24"> </text:span><text:span text:style-name="T25">proyecto de ley </text:span><text:span text:style-name="T26">35328</text:span><text:span text:style-name="T25"> </text:span><text:span text:style-name="T5">CD – CSF- </text:span><text:span text:style-name="T6">UP</text:span><text:span text:style-name="T5"> </text:span><text:span text:style-name="T4">d</text:span><text:span text:style-name="T5">e la señora diputada </text:span><text:span text:style-name="T6">Cinalli</text:span><text:span text:style-name="T5">, </text:span><text:bookmark text:name="caratula35147"/><text:span text:style-name="T9">por el cual se establece la obligatoriedad de implementar una </text:span><text:span text:style-name="T10">C</text:span><text:span text:style-name="T9">ampaña </text:span><text:span text:style-name="T10">A</text:span><text:span text:style-name="T9">nual de </text:span><text:span text:style-name="T10">Información</text:span><text:span text:style-name="T9"> y </text:span><text:span text:style-name="T10">co</text:span><text:span text:style-name="T11">ncientización</text:span><text:span text:style-name="T9"> con el fin de promover y difundir la importancia de la </text:span><text:span text:style-name="T11">donación</text:span><text:span text:style-name="T9"> de </text:span><text:span text:style-name="T11">médula</text:span><text:span text:style-name="T9"> osea o </text:span><text:span text:style-name="T11">células</text:span><text:span text:style-name="T9"> progenitoras hematopoy</text:span><text:span text:style-name="T11">é</text:span><text:span text:style-name="T9">ticas (C.P.H.) en el </text:span><text:span text:style-name="T11">ámbito</text:span><text:span text:style-name="T9"> del territorio provincial; </text:span><text:span text:style-name="T14">y,</text:span><text:span text:style-name="T15"> </text:span><text:span text:style-name="T7">dictamen de la Comisión de Salud Pública y Asistencia Social.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4">Proyecto de ley 33<text:span text:style-name="T31">894</text:span> CD – <text:span text:style-name="T31">FP - PDP</text:span></text:p>
            <text:p text:style-name="P14">LA LEGISLATURA DE LA PROVINCIA DE SANTA FE <text:span text:style-name="T32">SANCIONA</text:span> </text:p>
            <text:p text:style-name="P14">CON FUERZA DE LEY:</text:p>
            <text:p text:style-name="P9"/>
            <text:p text:style-name="P13">"Créase un Programa Provincial de Información, Concientización y Sensibilización sobre la importancia de Donación de Médula Ósea"</text:p>
            <text:p text:style-name="P13"/>
          </table:table-cell>
          <table:table-cell table:style-name="Tabla1.A2" office:value-type="string">
            <text:p text:style-name="P23">Proyecto de ley <text:span text:style-name="T33">35328 CD – CSF - UP</text:span></text:p>
            <text:p text:style-name="P20">LA LEGISLATURA DE LA PROVINCIA </text:p>
            <text:p text:style-name="P26">SANCIONA CON FUERZA DE LEY</text:p>
            <text:p text:style-name="P27">CAMPAÑA DE DIFUSIÓN DONACIÓN SANGRE Y MÉDULA OSEA</text:p>
          </table:table-cell>
          <table:table-cell table:style-name="Tabla1.C2" office:value-type="string">
            <text:p text:style-name="P33">Dictamen de la Comisión de Salud Pública y Asistencia Social</text:p>
            <text:p text:style-name="P33"/>
            <text:p text:style-name="P33">LA LEGISLATURA DE LA PROVINCIA DE SANTA FE</text:p>
            <text:p text:style-name="P33">SANCIONA CON FUERZA DE</text:p>
            <text:p text:style-name="P33">LEY:</text:p>
            <text:p text:style-name="P33">DONACIÓN DE MÉDULA ÓSEA</text:p>
          </table:table-cell>
        </table:table-row>
        <table:table-row>
          <table:table-cell table:style-name="Tabla1.A2" office:value-type="string">
            <text:p text:style-name="P16"><text:span text:style-name="T23">Artículo 1°:</text:span> Créase un Programa Provincial de Información, Concientización y Sensibilización sobre la importancia de Donación de Médula Ósea, con el fin de promover y difundir la importancia de la donación de médula ósea o Células Progenitoras Hematopoyéticas (C.P.H.) en el ámbito del territorio de la Provincia de Santa Fe.</text:p>
          </table:table-cell>
          <table:table-cell table:style-name="Tabla1.A2" office:value-type="string">
            <text:p text:style-name="P10"><text:span text:style-name="T13">Artículo</text:span><text:span text:style-name="T12"> 1</text:span><text:span text:style-name="T13">°</text:span><text:span text:style-name="T12">: Establ</text:span><text:span text:style-name="T13">é</text:span><text:span text:style-name="T12">cese la obligatoriedad de implementar una ca</text:span><text:span text:style-name="T13">mpañ</text:span><text:span text:style-name="T12">a anual de informaci</text:span><text:span text:style-name="T13">ó</text:span><text:span text:style-name="T12">n y concientizaci</text:span><text:span text:style-name="T13">ó</text:span><text:span text:style-name="T12">n con el fin de promover y difundir la importancia de la donaci</text:span><text:span text:style-name="T13">ó</text:span><text:span text:style-name="T12">n de </text:span><text:span text:style-name="T13">mé</text:span><text:span text:style-name="T12">dula </text:span><text:span text:style-name="T13">o</text:span><text:span text:style-name="T12">sea o </text:span><text:span text:style-name="T13">Células</text:span><text:span text:style-name="T12"> Progenitoras Hernatopovettcas (C.P.H.) en el ambito del territorio de la Provincia de Santa Fe.</text:span></text:p>
          </table:table-cell>
          <table:table-cell table:style-name="Tabla1.C2" office:value-type="string">
            <text:p text:style-name="P31"><text:span text:style-name="T27">ARTÍCULO 1 – Objeto.</text:span><text:span text:style-name="T36"> </text:span><text:span text:style-name="T22">El objeto de la presente es e</text:span><text:span text:style-name="T16">stabl</text:span><text:span text:style-name="T17">ecer</text:span><text:span text:style-name="T16"> la obligatoriedad de implementar una ca</text:span><text:span text:style-name="T18">mpañ</text:span><text:span text:style-name="T16">a anual de informaci</text:span><text:span text:style-name="T18">ó</text:span><text:span text:style-name="T16">n y concientizaci</text:span><text:span text:style-name="T18">ó</text:span><text:span text:style-name="T16">n con el fin de promover y difundir la importancia de la donaci</text:span><text:span text:style-name="T18">ó</text:span><text:span text:style-name="T16">n de </text:span><text:span text:style-name="T17">M</text:span><text:span text:style-name="T18">é</text:span><text:span text:style-name="T16">dula </text:span><text:span text:style-name="T17">Ó</text:span><text:span text:style-name="T16">sea o </text:span><text:span text:style-name="T18">Células</text:span><text:span text:style-name="T16"> Progenitoras Hematopoyéticas (C.P.H.) en el ámbito de la </text:span><text:span text:style-name="T17">P</text:span><text:span text:style-name="T16">rovincia.</text:span></text:p>
            <text:p text:style-name="P31"><text:span text:style-name="T54">ARTÍCULO </text:span><text:span text:style-name="T55">2</text:span><text:span text:style-name="T54"> – </text:span><text:span text:style-name="T55">Objetivos. </text:span><text:span text:style-name="T56">Lo</text:span><text:span text:style-name="T59">s objetivos </text:span><text:span text:style-name="T60">de la presente so</text:span><text:span text:style-name="T61">n</text:span><text:span text:style-name="T59">: </text:span></text:p>
            <text:list xml:id="list1510947355" text:style-name="L1">
              <text:list-item>
                <text:p text:style-name="P32"><text:span text:style-name="T62">i</text:span><text:span text:style-name="T59">nformar y concientizar a la poblaci</text:span><text:span text:style-name="T61">ó</text:span><text:span text:style-name="T59">n sobre la importancia de la donaci</text:span><text:span text:style-name="T61">ó</text:span><text:span text:style-name="T59">n de </text:span><text:span text:style-name="T61">Células</text:span><text:span text:style-name="T59"> Progenitoras He</text:span><text:span text:style-name="T61">m</text:span><text:span text:style-name="T59">atopo</text:span><text:span text:style-name="T61">y</text:span><text:span text:style-name="T59">eticas (C.P.H.) para trasplantes en enfermedades hemato</text:span><text:span text:style-name="T61">ló</text:span><text:span text:style-name="T59">gicas como leucemia, anemia apl</text:span><text:span text:style-name="T61">á</text:span><text:span text:style-name="T59">stica, linfoma, </text:span><text:soft-page-break/><text:span text:style-name="T59">mieloma, errores metab</text:span><text:span text:style-name="T61">ól</text:span><text:span text:style-name="T59">icos o </text:span><text:span text:style-name="T61">déficit</text:span><text:span text:style-name="T59"> inmunol</text:span><text:span text:style-name="T63">ó</text:span><text:span text:style-name="T59">gicos;</text:span></text:p>
              </text:list-item>
              <text:list-item>
                <text:p text:style-name="P32"><text:span text:style-name="T62">i</text:span><text:span text:style-name="T59">ncrementar el Registro de donantes que lleva el Instituto Nacional Central </text:span><text:span text:style-name="T63">Único</text:span><text:span text:style-name="T59"> Coordinador de Ablaci</text:span><text:span text:style-name="T63">ó</text:span><text:span text:style-name="T59">n e Implante (INCUCAI), creado por la Ley N° 25.392;</text:span></text:p>
              </text:list-item>
              <text:list-item>
                <text:p text:style-name="P32"><text:span text:style-name="T62">t</text:span><text:span text:style-name="T59">ransmitir la importancia de la donaci</text:span><text:span text:style-name="T63">ó</text:span><text:span text:style-name="T59">n, incentivando la solidaridad y eliminado temores basados en la desinformaci</text:span><text:span text:style-name="T63">ó</text:span><text:span text:style-name="T59">n; </text:span><text:span text:style-name="T62">y,</text:span></text:p>
              </text:list-item>
              <text:list-item>
                <text:p text:style-name="P32"><text:span text:style-name="T16">c</text:span><text:span text:style-name="T19">ontribuir a encontrar potenciales donantes para trasplante de C.P.H.</text:span></text:p>
              </text:list-item>
            </text:list>
          </table:table-cell>
        </table:table-row>
        <table:table-row>
          <table:table-cell table:style-name="Tabla1.A2" office:value-type="string">
            <text:p text:style-name="P6"><text:span text:style-name="T23">Artículo 2º:</text:span> lnstitúyase en el marco de la presente Ley las "Jornadas Universales de Información, Concientización y Sensibilización sobre la Importancia de Donación de Médula Ósea", en todos las Escuelas de la Provincia del Nivel Secundario (4° y 5° año de estudios), siendo el Ministerio de Educación de la Provincia quien organice las mencionadas Jornadas.</text:p>
          </table:table-cell>
          <table:table-cell table:style-name="Tabla1.A2" office:value-type="string">
            <text:p text:style-name="P25"/>
          </table:table-cell>
          <table:table-cell table:style-name="Tabla1.C2" office:value-type="string">
            <text:list xml:id="list111250635104857" text:continue-numbering="true" text:style-name="L1">
              <text:list-header>
                <text:p text:style-name="P35"><text:span text:style-name="T51">ARTÍCULO 3 – </text:span><text:span text:style-name="T52">Jornadas escolares.</text:span><text:span text:style-name="T50"> Se instituye</text:span><text:span text:style-name="T49"> en el marco de la presente las "Jornadas Universales de Información, Concientización y Sensibilización sobre la Importancia de la Donación de Médula Ósea", en todas las escuelas de nivel secundario, organizadas por el Ministerio de Educación de la </text:span><text:span text:style-name="T50">P</text:span><text:span text:style-name="T49">rovincia.</text:span></text:p>
              </text:list-header>
            </text:list>
          </table:table-cell>
        </table:table-row>
        <table:table-row>
          <table:table-cell table:style-name="Tabla1.A2" office:value-type="string">
            <text:p text:style-name="P17"><text:span text:style-name="T23">Artículo 3º:</text:span> Las disposiciones de la presente Ley y las que se dicten en su consecuencia se cumplirán y se harán cumplir por el Ministerio de Salud de la Provincia y las Jornadas Universales por el Ministerio de Educación. Sus objetivos serán: a. Informar y Concientizar a la población sobre la importancia de la donación de Células Progenitoras Hematopoyéticas (C.P.H.) para trasplantes <text:soft-page-break/>en enfermedades hematológicas como Leucemia, Anemia Aplástica, Linfoma, Mieloma, Errores Metabólicos o Déficit Inmunológicos. b. Incrementar el Registro de donantes que lleva el Instituto Nacional Central Único Coordinador de Ablación e Implante (INCUCAI), creado por la Ley Nº 25.392. c. Transmitir la importancia de la donación, incentivando la solidaridad y sensibilización eliminando temores basados en la desinformación. d. Contribuir a encontrar potenciales donantes para trasplantes de C.P.H.</text:p>
            <text:p text:style-name="P3"/>
          </table:table-cell>
          <table:table-cell table:style-name="Tabla1.A2" office:value-type="string">
            <text:p text:style-name="P11"><text:span text:style-name="T33">Artículo</text:span> 2°: Las disposiciones de la presente ley y las que se dicten en su consecuencia se <text:span text:style-name="T33">cumplirán</text:span> y se <text:span text:style-name="T33">harán</text:span> cumplir por la Autoridad Sanitaria Provincial. </text:p>
            <text:p text:style-name="P11">Sus objetivos <text:span text:style-name="T33">serán</text:span>: </text:p>
            <text:p text:style-name="P11">a. Informar y concientizar a la poblaci<text:span text:style-name="T33">ó</text:span>n sobre la importancia de la donaci<text:span text:style-name="T33">ó</text:span>n de <text:span text:style-name="T33">Células</text:span> Progenitoras He<text:span text:style-name="T33">m</text:span>atopo<text:span text:style-name="T33">y</text:span>eticas (C.P.H.) para trasplantes en enfermedades hemato<text:span text:style-name="T33">ló</text:span>gicas como leucemia, anemia <text:soft-page-break/>apl<text:span text:style-name="T33">á</text:span>stica, linfoma, mieloma, errores metab<text:span text:style-name="T33">ól</text:span>icos o <text:span text:style-name="T33">déficit</text:span> inmunol<text:span text:style-name="T34">ó</text:span>gicos. </text:p>
            <text:p text:style-name="P11">b. Incrementar el Registro de donantes que lleva el Instituto Nacional Central <text:span text:style-name="T34">Único</text:span> Coordinador de Ablaci<text:span text:style-name="T34">ó</text:span>n e Implante (INCUCAI), creado por la Ley N° 25.392</text:p>
            <text:p text:style-name="P11">c. Transmitir la importancia de la donaci<text:span text:style-name="T34">ó</text:span>n, incentivando la solidaridad y eliminado temores basados en la desinformaci<text:span text:style-name="T34">ó</text:span>n.</text:p>
            <text:p text:style-name="P18">d. Contribuir a encontrar potenciales donantes para trasplante de C.P.H.</text:p>
          </table:table-cell>
          <table:table-cell table:style-name="Tabla1.C2" office:value-type="string">
            <text:p text:style-name="P31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34"><text:span text:style-name="T54">ARTÍCULO </text:span><text:span text:style-name="T55">4</text:span><text:span text:style-name="T54"> – </text:span><text:span text:style-name="T55">Autoridad de Aplicación. </text:span><text:span text:style-name="T56">La Autoridad de Aplicación es</text:span><text:span text:style-name="T55"> </text:span><text:span text:style-name="T57">el Ministerio de Salud de la Provincia </text:span><text:span text:style-name="T58">y </text:span><text:span text:style-name="T57">el Ministerio de Educación </text:span><text:span text:style-name="T58">para</text:span><text:span text:style-name="T57"> las Jornadas Universales.</text:span></text:p>
          </table:table-cell>
        </table:table-row>
        <table:table-row>
          <table:table-cell table:style-name="Tabla1.A2" office:value-type="string">
            <text:p text:style-name="P6"><text:span text:style-name="T23">Artículo 4º:</text:span> En el marco de las campañas de información, concientización y sensibilización, con el fin de promover la donación de Células Progenitoras Hematopoyéticas (C.P.H), será elaborado por la autoridad sanitaria provincial un Programa Provincial, que será dictado en distintos ámbitos de exposición y difusión por especialistas y por personas donantes de órganos y trasplantadas, ONGs e Instituciones Intermedias comprometidas con el tema, que colaboren en el proceso de <text:soft-page-break/>sensibilización eliminando temores basados en la desinformación.</text:p>
          </table:table-cell>
          <table:table-cell table:style-name="Tabla1.A2" office:value-type="string">
            <text:p text:style-name="P12"><text:span text:style-name="T34">Artículo</text:span> 3°: Las carnpa<text:span text:style-name="T34">ña</text:span>s de informaci<text:span text:style-name="T34">ó</text:span>n y concientizaci<text:span text:style-name="T34">ó</text:span>n con el fin de promover la donaci<text:span text:style-name="T34">ó</text:span>n de <text:span text:style-name="T34">Células</text:span> Progenitoras He<text:span text:style-name="T34">m</text:span>atopo<text:span text:style-name="T34">yé</text:span>ticas (C.P.H), <text:span text:style-name="T34">serán</text:span> elaboradas por la autoridad sanitaria provincial mediante programas especiales.</text:p>
          </table:table-cell>
          <table:table-cell table:style-name="Tabla1.C2" office:value-type="string">
            <text:p text:style-name="P31"><text:span text:style-name="T27">ARTÍCULO </text:span><text:span text:style-name="T28">5</text:span><text:span text:style-name="T27"> – </text:span><text:span text:style-name="T28">Campañas de información y concientización. </text:span>Las ca<text:span text:style-name="T36">m</text:span>pa<text:span text:style-name="T34">ña</text:span>s de informaci<text:span text:style-name="T34">ó</text:span>n y concientizaci<text:span text:style-name="T34">ó</text:span>n con el fin de promover la donaci<text:span text:style-name="T34">ó</text:span>n de <text:span text:style-name="T34">Células</text:span> Progenitoras He<text:span text:style-name="T34">m</text:span>atopo<text:span text:style-name="T34">yé</text:span>ticas (C.P.H), <text:span text:style-name="T34">se</text:span> elabora<text:span text:style-name="T53">rán</text:span> por la <text:span text:style-name="T53">a</text:span>utoridad sanitaria provincial mediante programas especiales.</text:p>
          </table:table-cell>
        </table:table-row>
        <table:table-row>
          <table:table-cell table:style-name="Tabla1.A2" office:value-type="string">
            <text:p text:style-name="P21"><text:span text:style-name="T29">Artículo 5º:</text:span><text:span text:style-name="T30"> lmpleméntese y diséñese en el marco del Programa Provincial una campaña visible de comunicación y la obligatoriedad de colocar en todos los Hospitales, Centros de Salud y Laboratorios de la Provincia donde se realicen análisis y extracciones de sangre, un informativo sobre la donación de Células Progenitoras Hematopoyéticas (C.P.H).</text:span> </text:p>
          </table:table-cell>
          <table:table-cell table:style-name="Tabla1.A2" office:value-type="string">
            <text:p text:style-name="P7"><text:span text:style-name="T34">Artículo</text:span> 4°: Establ<text:span text:style-name="T34">é</text:span>cese la obligatoriedad de colocar en lugar visible en todos los Hospitales, Centros de Salud y Laboratorios de la Provincia de Santa Fe donde se realicen <text:span text:style-name="T34">análisis</text:span> y extracciones de sangre, un informativo sobre la donaci<text:span text:style-name="T34">ó</text:span>n de <text:span text:style-name="T34">Células</text:span> Progenitoras He<text:span text:style-name="T34">m</text:span>atopo<text:span text:style-name="T34">yé</text:span>ticas (C.P.H).</text:p>
          </table:table-cell>
          <table:table-cell table:style-name="Tabla1.C2" office:value-type="string">
            <text:p text:style-name="P31"><text:span text:style-name="T27">ARTÍCULO </text:span><text:span text:style-name="T28">6</text:span><text:span text:style-name="T27"> – </text:span><text:span text:style-name="T28">Información. </text:span><text:span text:style-name="T53">Se e</text:span>stabl<text:span text:style-name="T53">ece </text:span>la obligatoriedad de colocar en lugar visible en todos los Centros de Salud, <text:span text:style-name="T36">y lugares de análisis</text:span> y extracciones de sangre, un informativo sobre la donaci<text:span text:style-name="T34">ó</text:span>n de <text:span text:style-name="T34">Células</text:span> Progenitoras He<text:span text:style-name="T34">m</text:span>atopo<text:span text:style-name="T34">yé</text:span>ticas (C.P.H).</text:p>
          </table:table-cell>
        </table:table-row>
        <table:table-row>
          <table:table-cell table:style-name="Tabla1.A2" office:value-type="string">
            <text:p text:style-name="P6"><text:span text:style-name="T23">Artículo 6º:</text:span> El personal de los Hospitales, Centros de Salud y Laboratorios de la Provincia que realice análisis y extracciones de sangre será capacitado para brindar información y concientización con el fin de promover la donación de Células Progenitoras Hematopoyéticas (C.P.H).</text:p>
            <text:p text:style-name="P4"/>
          </table:table-cell>
          <table:table-cell table:style-name="Tabla1.A2" office:value-type="string">
            <text:p text:style-name="P7"><text:span text:style-name="T34">Artículo</text:span> 5°: El personal de los Hospitales, Centros de Salud y Laboratorios de la Provincia de Santa Fe que realice an<text:span text:style-name="T34">áli</text:span>sis y extracciones de sangre sera capacitado para brindar informaci<text:span text:style-name="T34">ó</text:span>n y concientizaci<text:span text:style-name="T34">ó</text:span>n con el fin de promover la donaci<text:span text:style-name="T34">ó</text:span>n de <text:span text:style-name="T34">Células</text:span> Progenitoras He<text:span text:style-name="T34">m</text:span>atopo<text:span text:style-name="T34">yé</text:span>ticas (C.P.H.)</text:p>
          </table:table-cell>
          <table:table-cell table:style-name="Tabla1.C2" office:value-type="string">
            <text:p text:style-name="P31"><text:span text:style-name="T27">ARTÍCULO </text:span><text:span text:style-name="T28">7</text:span><text:span text:style-name="T27"> – </text:span><text:span text:style-name="T28">Capacitación del personal. </text:span>El personal de los Hospitales, Centros de Salud y Laboratorios de la Provincia que realice an<text:span text:style-name="T34">áli</text:span>sis y extracciones de sangre ser<text:span text:style-name="T36">á</text:span> capacitado para brindar informaci<text:span text:style-name="T34">ó</text:span>n y concientizaci<text:span text:style-name="T34">ó</text:span>n con el fin de promover la donaci<text:span text:style-name="T34">ó</text:span>n de <text:span text:style-name="T34">Células</text:span> Progenitoras He<text:span text:style-name="T34">m</text:span>atopo<text:span text:style-name="T34">yé</text:span>ticas (C.P.H.)</text:p>
          </table:table-cell>
        </table:table-row>
        <table:table-row>
          <table:table-cell table:style-name="Tabla1.A2" office:value-type="string">
            <text:p text:style-name="P8"><text:span text:style-name="T23">Artículo 7º: </text:span>Autorizase al Poder Ejecutivo a realizar las adecuaciones presupuestarias que fueren pertinentes para el cumplimiento de la presente Ley.</text:p>
          </table:table-cell>
          <table:table-cell table:style-name="Tabla1.A2" office:value-type="string">
            <text:p text:style-name="P8"><text:span text:style-name="T35">Artículo</text:span> 6°: Autorizase al Poder Ejecutivo a realizar las adecuaciones presupuestarias que fueren pertinentes para el cumplimiento de la presente Ley.</text:p>
            <text:p text:style-name="P8"/>
          </table:table-cell>
          <table:table-cell table:style-name="Tabla1.C2" office:value-type="string">
            <text:p text:style-name="P31"><text:span text:style-name="T27">ARTÍCULO </text:span><text:span text:style-name="T28">8</text:span><text:span text:style-name="T27"> –</text:span><text:span text:style-name="T36"> Se autoriza</text:span> al Poder Ejecutivo a realizar las adecuaciones presupuestarias que fueren pertinentes para el cumplimiento de la presente.</text:p>
          </table:table-cell>
        </table:table-row>
        <table:table-row>
          <table:table-cell table:style-name="Tabla1.A2" office:value-type="string">
            <text:p text:style-name="P8"><text:span text:style-name="T23">Artículo 8°:</text:span> Comuníquese al Poder Ejecutivo.-</text:p>
            <text:p text:style-name="P5"/>
          </table:table-cell>
          <table:table-cell table:style-name="Tabla1.A2" office:value-type="string">
            <text:p text:style-name="P8">Articulo 7° : <text:span text:style-name="T35">Comuníquese</text:span> al Poder Ejecutivo.</text:p>
            <text:p text:style-name="P22"/>
          </table:table-cell>
          <table:table-cell table:style-name="Tabla1.C2" office:value-type="string">
            <text:p text:style-name="P31"><text:span text:style-name="T27">ARTÍCULO </text:span><text:span text:style-name="T28">9</text:span><text:span text:style-name="T27"> - </text:span><text:s/><text:span text:style-name="T35">Comuníquese</text:span> al Poder Ejecutivo.</text:p>
          </table:table-cell>
        </table:table-row>
      </table:table>
      <text:p text:style-name="P1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officeooo:rsid="00827a2e" officeooo:paragraph-rsid="00827a2e" style:font-weight-asian="bold" style:font-weight-complex="bold"/>
    </style:style>
    <style:style style:name="MT1" style:family="text">
      <style:text-properties officeooo:rsid="0091d06f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isión de Salud Pública y Asistencia Social</text:p>
        <text:p text:style-name="MP2"><text:span text:style-name="MT1">24 de octubre</text:span> de 2018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4H3M7S</meta:editing-duration>
    <meta:editing-cycles>84</meta:editing-cycles>
    <meta:generator>LibreOffice/6.0.6.2$Linux_X86_64 LibreOffice_project/00m0$Build-2</meta:generator>
    <dc:date>2018-10-23T11:12:48.480660608</dc:date>
    <meta:print-date>2016-05-18T12:25:21</meta:print-date>
    <meta:document-statistic meta:table-count="1" meta:image-count="0" meta:object-count="0" meta:page-count="5" meta:paragraph-count="49" meta:word-count="1296" meta:character-count="8719" meta:non-whitespace-character-count="7455"/>
    <meta:template xlink:type="simple" xlink:actuate="onRequest" xlink:title="Predeterminado" xlink:href="../../../../ESTILOS%20LIBREOFFICE/Predeterminado.ott" meta:date="2013-11-22T14:00:21"/>
  </office:meta>
</office:document-meta>
</file>